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?????" svg:font-family="?????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476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09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4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76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09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4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76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09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4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-asian="標楷體" fo:color="#000000" fo:font-size="22pt" style:font-size-asian="22pt"/>
    </style:style>
    <style:style style:name="P8" style:parent-style-name="內文" style:family="paragraph">
      <style:paragraph-properties style:snap-to-layout-grid="false" fo:text-align="center" fo:line-height="150%"/>
    </style:style>
    <style:style style:name="T9" style:parent-style-name="預設段落字型" style:family="text">
      <style:text-properties style:font-name-asian="標楷體" fo:font-size="18pt" style:font-size-asian="18pt" fo:background-color="#FFFFFF"/>
    </style:style>
    <style:style style:name="P10" style:parent-style-name="內文" style:family="paragraph">
      <style:paragraph-properties style:snap-to-layout-grid="false" fo:text-align="justify" fo:line-height="150%" fo:text-indent="0.875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150%" fo:text-indent="2.0416in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本文縮排" style:list-style-name="LFO1" style:family="paragraph">
      <style:paragraph-properties style:snap-to-layout-grid="false" fo:margin-top="0in" fo:line-height="0.3472in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 fo:color="#FF0000"/>
    </style:style>
    <style:style style:name="T22" style:parent-style-name="預設段落字型" style:family="text">
      <style:text-properties style:font-name="Arial" style:font-name-complex="Arial" fo:color="#FF0000"/>
    </style:style>
    <style:style style:name="T23" style:parent-style-name="預設段落字型" style:family="text">
      <style:text-properties style:font-name="Arial" style:font-name-complex="Arial" fo:color="#FF0000"/>
    </style:style>
    <style:style style:name="P24" style:parent-style-name="內文" style:list-style-name="LFO2" style:family="paragraph">
      <style:paragraph-properties style:snap-to-layout-grid="false" fo:text-align="justify" fo:line-height="0.3888in" fo:margin-left="0.6895in" fo:text-indent="-0.1972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2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30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2" style:parent-style-name="內文" style:list-style-name="LFO2" style:family="paragraph">
      <style:paragraph-properties fo:line-height="0.3888in" fo:margin-left="0.6895in" fo:text-indent="-0.1972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40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4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42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43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7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48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4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51" style:parent-style-name="內文" style:list-style-name="LFO2" style:family="paragraph">
      <style:paragraph-properties fo:line-height="0.3888in" fo:margin-left="0.6895in" fo:text-indent="-0.1972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57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58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60" style:parent-style-name="內文" style:family="paragraph">
      <style:paragraph-properties style:snap-to-layout-grid="false" fo:text-align="justify" fo:margin-top="0.125in" fo:line-height="150%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margin-top="0.125in" fo:line-height="150%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olumn65" style:family="table-column">
      <style:table-column-properties style:column-width="3.4222in"/>
    </style:style>
    <style:style style:name="TableColumn66" style:family="table-column">
      <style:table-column-properties style:column-width="3.3097in"/>
    </style:style>
    <style:style style:name="Table64" style:family="table">
      <style:table-properties style:width="6.731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Row71" style:family="table-row">
      <style:table-row-properties style:min-row-height="1.7104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/>
    </style:style>
    <style:style style:name="P74" style:parent-style-name="純文字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/>
    </style:style>
    <style:style style:name="P75" style:parent-style-name="純文字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/>
    </style:style>
    <style:style style:name="P76" style:parent-style-name="純文字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/>
    </style:style>
    <style:style style:name="P77" style:parent-style-name="純文字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純文字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/>
    </style:style>
    <style:style style:name="P80" style:parent-style-name="純文字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/>
    </style:style>
    <style:style style:name="P81" style:parent-style-name="純文字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/>
    </style:style>
    <style:style style:name="P82" style:parent-style-name="純文字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/>
    </style:style>
    <style:style style:name="P83" style:parent-style-name="純文字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/>
    </style:style>
    <style:style style:name="P84" style:parent-style-name="內文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國立高雄大學產學育成中心</text:p>
      <text:p text:style-name="P8"><text:span text:style-name="T9">回饋同意書</text:span></text:p>
      <text:p text:style-name="P10"><text:span text:style-name="T11">立同意書人：</text:span><text:span text:style-name="T12"><text:s/></text:span><text:span text:style-name="T13">國立高雄大學</text:span><text:span text:style-name="T14"><text:s/></text:span><text:span text:style-name="T15">（以下稱甲方）</text:span></text:p>
      <text:p text:style-name="P16"><text:span text:style-name="T17"><text:s text:c="14"/></text:span><text:span text:style-name="T18">（以下稱乙方）</text:span></text:p>
      <text:list text:style-name="LFO1" text:continue-numbering="true">
        <text:list-item>
          <text:p text:style-name="P19"><text:span text:style-name="T20">基於育成企業永續經營宗旨，乙方同意將其在進駐期間之育成輔導受益，以下列方式回饋予甲方：</text:span><text:span text:style-name="T21">(</text:span><text:span text:style-name="T22">以下選項請配合務必選擇一項填寫</text:span><text:span text:style-name="T23">)</text:span></text:p>
        </text:list-item>
      </text:list>
      <text:list text:style-name="LFO2" text:continue-numbering="true">
        <text:list-item>
          <text:p text:style-name="P24"><text:span text:style-name="T25">乙方於進駐期間內，經由甲方協助申請產品或技術研發計畫經費補助並獲得通過，將以該補助金額</text:span><text:span text:style-name="T26"><text:s text:c="6"/></text:span><text:span text:style-name="T27"><text:s text:c="2"/>%<text:s/></text:span><text:span text:style-name="T28">(</text:span><text:span text:style-name="T29">最少不能小於</text:span><text:span text:style-name="T30">10%)</text:span><text:span text:style-name="T31">等價之現金、設備、股票、認股權、獎學金回饋甲方。</text:span></text:p>
        </text:list-item>
        <text:list-item>
          <text:p text:style-name="P32"><text:span text:style-name="T33">乙方於進駐期間內，經由甲方協助技術開發及產品改良，</text:span><text:span text:style-name="T34">於技術實施</text:span><text:span text:style-name="T35">或產品上市起，</text:span><text:span text:style-name="T36"><text:s text:c="5"/></text:span><text:span text:style-name="T37"><text:s/></text:span><text:span text:style-name="T38">年內</text:span><text:span text:style-name="T39">(</text:span><text:span text:style-name="T40">原則上</text:span><text:span text:style-name="T41">3</text:span><text:span text:style-name="T42">年</text:span><text:span text:style-name="T43">)</text:span><text:span text:style-name="T44">，每年將該技術或產品所衍生之利益</text:span><text:span text:style-name="T45"><text:s text:c="7"/></text:span><text:span text:style-name="T46">%<text:s/></text:span><text:span text:style-name="T47">(</text:span><text:span text:style-name="T48">最少不能小於</text:span><text:span text:style-name="T49">5%)</text:span><text:span text:style-name="T50">等價之現金、設備、股票、認股權、獎學金回饋甲方。</text:span></text:p>
        </text:list-item>
        <text:list-item>
          <text:p text:style-name="P51"><text:span text:style-name="T52">乙方於進駐期間內，經由甲方協助取得訂單或多年生產合約，</text:span><text:span text:style-name="T53">將該訂單之金額</text:span><text:span text:style-name="T54"><text:s text:c="7"/></text:span><text:span text:style-name="T55">%<text:s/></text:span><text:span text:style-name="T56">(</text:span><text:span text:style-name="T57">最少不能小於</text:span><text:span text:style-name="T58">5%)</text:span><text:span text:style-name="T59">等價之現金、設備、股票、認股權、獎學金回饋甲方。</text:span></text:p>
        </text:list-item>
      </text:list>
      <text:p text:style-name="P60">二、本合約若有未盡事宜，得經雙方同意後修訂之。</text:p>
      <text:p text:style-name="P61"><text:span text:style-name="T62">三</text:span><text:span text:style-name="T63">、本同意書正本兩份，副本兩份，由雙方各執半數。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立同意書人</text:span></text:p>
          </table:table-cell>
          <table:covered-table-cell/>
        </table:table-row>
        <table:table-row table:style-name="TableRow71">
          <table:table-cell table:style-name="TableCell72">
            <text:p text:style-name="P73">甲方：國立高雄大學</text:p>
            <text:p text:style-name="P74">統一編號：19880949</text:p>
            <text:p text:style-name="P75">地址：高雄市楠梓區高雄大學路700號</text:p>
            <text:p text:style-name="P76">電話：07-5919581</text:p>
            <text:p text:style-name="P77">代表人：<text:s/></text:p>
          </table:table-cell>
          <table:table-cell table:style-name="TableCell78">
            <text:p text:style-name="P79">乙方：</text:p>
            <text:p text:style-name="P80">統一編號：</text:p>
            <text:p text:style-name="P81">地址：</text:p>
            <text:p text:style-name="P82">電話：</text:p>
            <text:p text:style-name="P83">負責人：</text:p>
          </table:table-cell>
        </table:table-row>
      </table:table>
      <text:p text:style-name="P84"><text:span text:style-name="T85">中</text:span><text:span text:style-name="T86"><text:s text:c="2"/></text:span><text:span text:style-name="T87">華</text:span><text:span text:style-name="T88"><text:s text:c="3"/></text:span><text:span text:style-name="T89">民</text:span><text:span text:style-name="T90"><text:s text:c="2"/></text:span><text:span text:style-name="T91">國</text:span><text:span text:style-name="T92"><text:s text:c="6"/></text:span><text:span text:style-name="T93">年</text:span><text:span text:style-name="T94"><text:s text:c="6"/></text:span><text:span text:style-name="T95">月</text:span><text:span text:style-name="T96"><text:s text:c="5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?????" svg:font-family="?????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bottom="0.0416in" fo:line-height="0.2777in" fo:margin-left="0.8861in" fo:margin-right="-0.1375in" fo:text-indent="-0.196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top="0.0833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?????" style:font-name-asian="Times New Roman" style:letter-kerning="false" fo:font-size="10pt" style:font-size-asian="10pt" style:font-size-complex="10pt" fo:hyphenate="false"/>
    </style:style>
    <style:style style:name="B3" style:display-name="B3" style:family="paragraph" style:parent-style-name="內文">
      <style:paragraph-properties fo:margin-top="0.0416in" fo:margin-bottom="0.0416in" style:line-height-at-least="0.25in" fo:margin-left="1.9694in" fo:text-indent="-0.2756in">
        <style:tab-stops/>
      </style:paragraph-properties>
      <style:text-properties style:font-name="?????" style:font-name-asian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476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09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4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76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09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4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76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09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4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5909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/>
    </style:style>
    <style:style style:name="T4" style:parent-style-name="預設段落字型" style:family="text">
      <style:text-properties style:font-name="Arial" style:font-name-complex="Arial"/>
    </style:style>
    <style:style style:name="T5" style:parent-style-name="預設段落字型" style:family="text">
      <style:text-properties style:font-name="Arial" style:font-name-complex="Arial"/>
    </style:style>
    <style:style style:name="T6" style:parent-style-name="預設段落字型" style:family="text">
      <style:text-properties style:font-name="Arial" style:font-name-complex="Arial"/>
    </style:style>
    <style:style style:name="T7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1.35139in" svg:y="2.75625in" svg:width="3.95833in" svg:height="4.46111in" style:rel-width="scale" style:rel-height="scale"><draw:image xlink:href="media/image1.jpeg" xlink:type="simple" xlink:show="embed" xlink:actuate="onLoad"/><svg:title/><svg:desc>中心Logo-IAIC</svg:desc></draw:frame></text:span><text:span text:style-name="T4">版本</text:span><text:span text:style-name="T5">V1.0(109/03/12</text:span><text:span text:style-name="T6">修訂</text:span><text:span text:style-name="T7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高 雄 大 學</dc:title>
    <meta:initial-creator>鈺斤</meta:initial-creator>
    <dc:creator>高雄大學產學育成中心</dc:creator>
    <meta:creation-date>2020-03-13T01:13:00Z</meta:creation-date>
    <dc:date>2022-03-07T04:20:00Z</dc:date>
    <meta:print-date>2022-03-07T04:2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