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widows="0" fo:orphans="0" fo:break-before="page" fo:text-align="center">
        <style:tab-stops/>
      </style:paragraph-properties>
      <style:text-properties style:font-name="Arial" style:font-name-asian="標楷體" style:font-name-complex="Arial" fo:color="#000000" fo:font-size="22pt" style:font-size-asian="22pt" style:font-size-complex="22pt"/>
    </style:style>
    <style:style style:name="P8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8pt" style:font-size-asian="18pt" style:font-size-complex="18pt" fo:background-color="#FFFFFF"/>
    </style:style>
    <style:style style:name="P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8pt" style:font-size-asian="8pt" style:font-size-complex="8pt"/>
    </style:style>
    <style:style style:name="TableColumn11" style:family="table-column">
      <style:table-column-properties style:column-width="1.234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8562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2.0194in" style:use-optimal-column-width="false"/>
    </style:style>
    <style:style style:name="Table10" style:family="table">
      <style:table-properties style:width="6.4034in" fo:margin-left="0in" table:align="center"/>
    </style:style>
    <style:style style:name="TableRow16" style:family="table-row">
      <style:table-row-properties style:min-row-height="0.494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/>
    </style:style>
    <style:style style:name="TableRow23" style:family="table-row">
      <style:table-row-properties style:min-row-height="0.4694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" style:family="table-row">
      <style:table-row-properties style:min-row-height="0.469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41" style:family="table-row">
      <style:table-row-properties style:min-row-height="0.469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Arial" style:font-name-asian="標楷體" style:font-name-complex="Arial" fo:color="#000000" style:text-scale="90%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51" style:family="table-row">
      <style:table-row-properties style:min-row-height="0.4694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57" style:family="table-row">
      <style:table-row-properties style:min-row-height="0.469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71" style:family="table-row">
      <style:table-row-properties style:min-row-height="0.469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text-indent="0.3611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85" style:family="table-row">
      <style:table-row-properties style:min-row-height="0.469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 fo:text-indent="0.0902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text-indent="0.541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94" style:family="table-row">
      <style:table-row-properties style:min-row-height="0.469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02" style:family="table-row">
      <style:table-row-properties style:min-row-height="0.461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07" style:family="table-row">
      <style:table-row-properties style:min-row-height="0.46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12" style:family="table-row">
      <style:table-row-properties style:min-row-height="0.4736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0.4708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20" style:family="table-row">
      <style:table-row-properties style:min-row-height="0.439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30" style:family="table-row">
      <style:table-row-properties style:min-row-height="0.439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style:text-scale="90%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Arial" style:font-name-asian="標楷體" style:font-name-complex="Arial" fo:color="#000000" style:text-scale="90%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40" style:family="table-row">
      <style:table-row-properties style:min-row-height="0.4395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46" style:family="table-row">
      <style:table-row-properties style:min-row-height="0.439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55" style:family="table-row">
      <style:table-row-properties style:min-row-height="0.7819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160" style:family="table-row">
      <style:table-row-properties style:min-row-height="0.5187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163" style:family="table-row">
      <style:table-row-properties style:min-row-height="0.6472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70" style:family="table-row">
      <style:table-row-properties style:min-row-height="0.7847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79" style:family="table-row">
      <style:table-row-properties style:min-row-height="0.5187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3506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1.7562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 fo:margin-left="0.1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justify" fo:line-height="150%" fo:margin-left="0.1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P197" style:parent-style-name="內文" style:family="paragraph">
      <style:paragraph-properties fo:text-align="justify" fo:line-height="150%" fo:margin-left="0.1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justify" fo:line-height="150%" fo:margin-left="0.1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ableRow232" style:family="table-row">
      <style:table-row-properties style:min-row-height="0.4527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50%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0.4527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/>
    </style:style>
    <style:style style:name="P24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/>
    </style:style>
    <style:style style:name="P24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/>
    </style:style>
    <style:style style:name="P2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fo:font-size="14pt" style:font-size-asian="14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50" style:family="table-row">
      <style:table-row-properties style:min-row-height="0.4527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3" style:family="table-row">
      <style:table-row-properties style:min-row-height="1.7375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fo:color="#808080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fo:color="#808080" fo:font-size="16pt" style:font-size-asian="16pt" style:font-size-complex="16pt"/>
    </style:style>
    <style:style style:name="TableRow258" style:family="table-row">
      <style:table-row-properties style:min-row-height="0.4868in" style:use-optimal-row-height="false"/>
    </style:style>
    <style:style style:name="TableCell259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margin-bottom="0.125in" fo:line-height="0.3611in"/>
      <style:text-properties fo:color="#000000"/>
    </style:style>
  </office:automatic-styles>
  <office:body>
    <office:text text:use-soft-page-breaks="true">
      <text:p text:style-name="P1">國立高雄大學產學育成中心</text:p>
      <text:p text:style-name="P8">進駐申請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一、基本資料</text:p>
          </table:table-cell>
          <table:covered-table-cell/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 text:c="5"/>年<text:s text:c="4"/>月<text:s text:c="4"/>日</text:p>
          </table:table-cell>
        </table:table-row>
        <table:table-row table:style-name="TableRow23">
          <table:table-cell table:style-name="TableCell24" table:number-columns-spanned="2">
            <text:p text:style-name="P25">公司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設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公司統編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工廠登記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資<text:s/>本<text:s/>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最近一年營業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員工人數</text:p>
            <text:p text:style-name="P54">(有加勞健保者)</text:p>
          </table:table-cell>
          <table:covered-table-cell/>
          <table:table-cell table:style-name="TableCell55" table:number-columns-spanned="3">
            <text:p text:style-name="P56">計_________人(男______人、女______人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公司地址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公司電話</text:p>
          </table:table-cell>
          <table:covered-table-cell/>
          <table:table-cell table:style-name="TableCell65">
            <text:p text:style-name="P66">( <text:s text:c="2"/>)</text:p>
          </table:table-cell>
          <table:table-cell table:style-name="TableCell67">
            <text:p text:style-name="P68">公司傳真</text:p>
          </table:table-cell>
          <table:table-cell table:style-name="TableCell69">
            <text:p text:style-name="P70">( <text:s text:c="2"/>)</text:p>
          </table:table-cell>
        </table:table-row>
        <table:table-row table:style-name="TableRow71">
          <table:table-cell table:style-name="TableCell72" table:number-columns-spanned="2">
            <text:p text:style-name="P73">產業類別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運用大專院</text:p>
            <text:p text:style-name="P78">校研發成果</text:p>
          </table:table-cell>
          <table:table-cell table:style-name="TableCell79">
            <text:p text:style-name="P80"><text:span text:style-name="T81"><text:s/>□</text:span><text:span text:style-name="T82">是</text:span><text:span text:style-name="T83"><text:s text:c="2"/>□</text:span><text:span text:style-name="T84">否</text:span></text:p>
          </table:table-cell>
        </table:table-row>
        <table:table-row table:style-name="TableRow85">
          <table:table-cell table:style-name="TableCell86" table:number-columns-spanned="2">
            <text:p text:style-name="P87">負責人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電話/手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最高學歷</text:p>
          </table:table-cell>
          <table:covered-table-cell/>
          <table:table-cell table:style-name="TableCell97" table:number-columns-spanned="3">
            <text:p text:style-name="P98"><text:span text:style-name="T99"><text:s/>□</text:span><text:span text:style-name="T100">國小</text:span><text:span text:style-name="T101">□國中 □高中/職 □專科 □大學 □碩士 □博士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核心技術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主要產品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二、申請案及設施需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預計進駐期間</text:p>
          </table:table-cell>
          <table:covered-table-cell/>
          <table:table-cell table:style-name="TableCell118" table:number-columns-spanned="3">
            <text:p text:style-name="P119"><text:s text:c="6"/>年<text:s text:c="5"/>月<text:s text:c="5"/>日至<text:s text:c="6"/>年<text:s text:c="5"/>月<text:s text:c="5"/>日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聯絡人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職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電話/手機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E-mail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進駐類型</text:p>
          </table:table-cell>
          <table:covered-table-cell/>
          <table:table-cell table:style-name="TableCell143" table:number-columns-spanned="3">
            <text:p text:style-name="P144"><text:span text:style-name="T145">□實體進駐 <text:s/>□虛擬進駐 <text:s/>□校園創業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面積需求</text:p>
          </table:table-cell>
          <table:covered-table-cell/>
          <table:table-cell table:style-name="TableCell149">
            <text:p text:style-name="P150"><text:s text:c="13"/><text:s text:c="2"/>坪</text:p>
          </table:table-cell>
          <table:table-cell table:style-name="TableCell151">
            <text:p text:style-name="P152">擬進駐人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希望中心提供之輔導需求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5">
            <text:p text:style-name="P162">三、資訊調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問題一</text:p>
          </table:table-cell>
          <table:table-cell table:style-name="TableCell166" table:number-columns-spanned="4">
            <text:p text:style-name="P167">是否曾進駐其他機構育成中心(包含虛擬進駐)</text:p>
            <text:p text:style-name="P168"><text:span text:style-name="T169">□否 <text:s/>□是(_________育成中心，畢業/遷離時間為___年___月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問題二</text:span></text:p>
          </table:table-cell>
          <table:table-cell table:style-name="TableCell174" table:number-columns-spanned="4">
            <text:p text:style-name="P175">經由何種管道得知進駐訊息</text:p>
            <text:p text:style-name="P176">□政府機構轉介 <text:s/>□其他學校轉介 <text:s/>□學校宣傳 <text:s/>□育成網站</text:p>
            <text:p text:style-name="P177"><text:span text:style-name="T178">□廠商介紹 <text:s text:c="5"/>□其他___________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四</text:span><text:span text:style-name="T183">、檢附證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制式表單</text:p>
          </table:table-cell>
          <table:covered-table-cell/>
          <table:covered-table-cell/>
          <table:table-cell table:style-name="TableCell187" table:number-columns-spanned="2">
            <text:p text:style-name="P188">公司提供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□進駐申請書/正本(請用印)</text:p>
            <text:p text:style-name="P192"><text:span text:style-name="T193">□</text:span><text:span text:style-name="T194">營運計畫構想書</text:span><text:span text:style-name="T195">/</text:span><text:span text:style-name="T196">電子檔</text:span></text:p>
            <text:p text:style-name="P197"><text:span text:style-name="T198">□</text:span><text:span text:style-name="T199">同意審查聲明書</text:span><text:span text:style-name="T200">/</text:span><text:span text:style-name="T201">正本</text:span><text:span text:style-name="T202">(請用印)</text:span></text:p>
            <text:p text:style-name="P203"><text:span text:style-name="T204">□回饋同意書/</text:span><text:span text:style-name="T205">正本</text:span><text:span text:style-name="T206">(請用印)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<text:s text:c="2"/>□</text:span><text:span text:style-name="T210">公司登記證</text:span><text:span text:style-name="T211">(</text:span><text:span text:style-name="T212">工廠登記證</text:span><text:span text:style-name="T213">)</text:span><text:span text:style-name="T214">/</text:span><text:span text:style-name="T215">影本</text:span><text:span text:style-name="T216"><text:s text:c="5"/></text:span><text:span text:style-name="T217"><text:s/></text:span></text:p>
            <text:p text:style-name="P218"><text:span text:style-name="T219"><text:s text:c="2"/>□</text:span><text:span text:style-name="T220">營利事業登記證影本</text:span></text:p>
            <text:p text:style-name="P221"><text:span text:style-name="T222"><text:s text:c="2"/>□</text:span><text:span text:style-name="T223">最近一</text:span><text:span text:style-name="T224">期</text:span><text:span text:style-name="T225">401</text:span><text:span text:style-name="T226">報表</text:span></text:p>
            <text:p text:style-name="P227"><text:span text:style-name="T228"><text:s text:c="2"/>□負責人</text:span><text:span text:style-name="T229">身分證</text:span><text:span text:style-name="T230">/</text:span><text:span text:style-name="T231">影本</text:span></text:p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五</text:span><text:span text:style-name="T236">、</text:span><text:span text:style-name="T237">承諾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申請人保證申請內容不侵害他人之專利權、專門技術及著作權等相關智慧財產權，並保證下列事項均屬實，否則願負一切責任：</text:p>
            <text:p text:style-name="P241">1.填妥申請書即代表同意接受進駐審查。</text:p>
            <text:p text:style-name="P242">2.本申請書所述資料均屬正確。</text:p>
            <text:p text:style-name="P243">3.申請人過去3年內未曾被法院判決確定有侵害他人智慧財產權。</text:p>
            <text:p text:style-name="P244"><text:span text:style-name="T245">4.</text:span><text:span text:style-name="T246">申請人過去</text:span><text:span text:style-name="T247">3</text:span><text:span text:style-name="T248">年內所曾接受政府之相關專案輔導、委託或合作計畫，均無不良記錄</text:span><text:span text:style-name="T24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六、廠商用印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(公司大章)</text:p>
          </table:table-cell>
          <table:covered-table-cell/>
          <table:covered-table-cell/>
          <table:table-cell table:style-name="TableCell256" table:number-columns-spanned="2">
            <text:p text:style-name="P257">(負責人小章)</text:p>
          </table:table-cell>
          <table:covered-table-cell/>
        </table:table-row>
        <table:table-row table:style-name="TableRow258">
          <table:table-cell table:style-name="TableCell259" table:number-columns-spanned="5">
            <text:p text:style-name="P260">國立高雄大學產學育成中心收件日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bottom="0.0416in" fo:line-height="0.2777in" fo:margin-left="0.8861in" fo:margin-right="-0.1375in" fo:text-indent="-0.196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?????" style:font-name-asian="Times New Roman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?????" style:font-name-asian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590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1.35139in" svg:y="2.75625in" svg:width="3.95833in" svg:height="4.46111in" style:rel-width="scale" style:rel-height="scale"><draw:image xlink:href="media/image1.jpeg" xlink:type="simple" xlink:show="embed" xlink:actuate="onLoad"/><svg:title/><svg:desc>中心Logo-IAIC</svg:desc></draw:frame></text:span><text:span text:style-name="T4">版本</text:span><text:span text:style-name="T5">V1.0(109/03/12</text:span><text:span text:style-name="T6">修訂</text:span><text:span text:style-name="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高 雄 大 學</dc:title>
    <meta:initial-creator>鈺斤</meta:initial-creator>
    <dc:creator>高雄大學產學育成中心</dc:creator>
    <meta:creation-date>2020-03-13T01:07:00Z</meta:creation-date>
    <dc:date>2020-03-13T01:07:00Z</dc:date>
    <meta:print-date>2020-03-13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